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Car.predefinitoparagrafo" style:family="text"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widows="2" fo:orphans="2" fo:text-align="justify" fo:line-height="200%"/>
    </style:style>
    <style:style style:name="T10" style:parent-style-name="Car.predefinitoparagrafo" style:family="text">
      <style:text-properties fo:color="#000000" fo:font-size="11pt" style:font-size-asian="11pt" style:font-size-complex="11pt"/>
    </style:style>
    <style:style style:name="T11" style:parent-style-name="Car.predefinitoparagrafo" style:family="text"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200%"/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widows="2" fo:orphans="2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widows="2" fo:orphans="2" fo:line-height="115%" fo:margin-left="0.5in">
        <style:tab-stops/>
      </style:paragraph-properties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widows="2" fo:orphans="2" fo:margin-bottom="0.1388in" fo:line-height="115%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widows="2" fo:orphans="2" fo:margin-bottom="0.1388in" fo:line-height="115%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widows="2" fo:orphans="2" fo:margin-bottom="0.1388in" fo:line-height="115%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widows="2" fo:orphans="2" fo:margin-bottom="0.1388in" fo:line-height="115%" fo:text-indent="3.5in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widows="2" fo:orphans="2" fo:margin-bottom="0.1388in" fo:line-height="115%" fo:text-indent="4.5in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widows="2" fo:orphans="2" fo:margin-bottom="0.1388in" fo:line-height="115%" fo:text-indent="3in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widows="2" fo:orphans="2" fo:margin-bottom="0.1388in" fo:line-height="115%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widows="2" fo:orphans="2" fo:margin-bottom="0.1388in" fo:line-height="115%" fo:margin-left="0.5in">
        <style:tab-stops/>
      </style:paragraph-properties>
      <style:text-properties fo:color="#000000" fo:font-size="11pt" style:font-size-asian="11pt" style:font-size-complex="11pt"/>
    </style:style>
    <style:style style:name="P28" style:parent-style-name="Standard" style:master-page-name="MP1" style:family="paragraph">
      <style:paragraph-properties fo:break-before="page"/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DICHIARAZIONE SOSTITUTIVA DI CERTIFICAZIONE</text:span></text:p>
      <text:p text:style-name="P3"/>
      <text:p text:style-name="P4"/>
      <text:p text:style-name="P5"><text:span text:style-name="T6">(art.46 T.U. – D.P.R. <text:s/>n.445 del 28/12/2000 e art. 15 Legge 183 12/11/2011)</text:span></text:p>
      <text:p text:style-name="P7"/>
      <text:p text:style-name="P8"/>
      <text:p text:style-name="P9"><text:span text:style-name="T10">Il sottoscritto GIAMPIERO FILOMENI nato a Roma il 05/03/1959 e residente a San Benedetto del Tronto, cap 63074 in Via Gioacchino Rossini n.2, c</text:span><text:span text:style-name="T11">onsapevole che in caso di mendaci dichiarazioni il Dpr 445/2000 prevede sanzioni penali e decadenza dai benefici (artt.76 e 75) e informato che i dati forniti saranno utilizzati ai sensi del D. lgs 196/2003</text:span></text:p>
      <text:p text:style-name="P12"/>
      <text:p text:style-name="P13">DICHIARA</text:p>
      <text:p text:style-name="P14"/>
      <text:p text:style-name="P15"/>
      <text:p text:style-name="P16"/>
      <text:p text:style-name="P17">DI ESSERE ISCRITTO ALL’ALBO PROFESSIONALE DEGLI ODONTOIATRI <text:s/>DELLA PROVINCIA DI ASCOLI PICENO DAL 1986 AL NUMERO 1990</text:p>
      <text:p text:style-name="P18"/>
      <text:p text:style-name="P19"/>
      <text:p text:style-name="P20"/>
      <text:p text:style-name="P21">S. BENEDETTO DEL TRONTO ___________________</text:p>
      <text:p text:style-name="P22"/>
      <text:p text:style-name="P23">Il dichiarante</text:p>
      <text:p text:style-name="P24"><text:s text:c="2"/>_______________________________________________</text:p>
      <text:p text:style-name="P25"/>
      <text:p text:style-name="P26"/>
      <text:p text:style-name="P27">Allegata copia di valido documento di identità personale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fo:widows="2" fo:orphans="2" style:vertical-align="top"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Nessunaspaziatura" style:display-name="Nessuna spaziatura" style:family="paragraph" style:default-outline-level="1">
      <style:paragraph-properties fo:widows="2" fo:orphans="2" style:vertical-align="top" style:line-height-at-least="0.0006in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Paragrafoelenco" style:display-name="Paragrafo elenco" style:family="paragraph" style:parent-style-name="Normale" style:default-outline-level="1">
      <style:paragraph-properties style:contextual-spacing="true"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style:text-position="0% 100%" fo:font-size="11pt" style:font-size-asian="11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normal" style:font-weight-asian="normal" style:text-position="0% 100%" fo:font-size="11pt" style:font-size-asian="11pt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ente guest</dc:creator>
    <meta:creation-date>2024-02-08T17:35:00Z</meta:creation-date>
    <dc:date>2024-02-08T17:35:00Z</dc:date>
    <meta:template xlink:href="Normal.dotm" xlink:type="simple"/>
    <meta:editing-cycles>3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