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Georgia" style:font-name-asian="Georgia" style:font-name-complex="Georgia" fo:font-weight="bold" style:font-weight-asian="bold" fo:color="#000000" fo:font-size="16pt" style:font-size-asian="16pt" style:font-size-complex="16pt" fo:language="it" fo:country="IT"/>
    </style:style>
    <style:style style:name="P2" style:parent-style-name="Standard" style:family="paragraph">
      <style:paragraph-properties fo:text-align="center" fo:line-height="100%"/>
      <style:text-properties fo:color="#000000" fo:font-size="9pt" style:font-size-asian="9pt" style:font-size-complex="9pt" fo:language="it" fo:country="IT"/>
    </style:style>
    <style:style style:name="P3" style:parent-style-name="Standard" style:family="paragraph">
      <style:paragraph-properties fo:margin-top="0.7618in" fo:line-height="95%" fo:margin-left="1.5in" fo:margin-right="0.0701in">
        <style:tab-stops/>
      </style:paragraph-properties>
    </style:style>
    <style:style style:name="T4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5" style:parent-style-name="Standard" style:family="paragraph">
      <style:paragraph-properties fo:margin-top="0.3138in" fo:line-height="200%" fo:margin-left="0.0104in" fo:margin-right="0.0006in" fo:text-indent="-0.0048in">
        <style:tab-stops/>
      </style:paragraph-properties>
    </style:style>
    <style:style style:name="T6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7" style:parent-style-name="Standard" style:family="paragraph">
      <style:paragraph-properties fo:text-align="center" fo:margin-top="0.3229in" fo:line-height="100%"/>
    </style:style>
    <style:style style:name="T8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 fo:language="it" fo:country="IT"/>
    </style:style>
    <style:style style:name="P9" style:parent-style-name="Standard" style:family="paragraph">
      <style:paragraph-properties fo:margin-top="0.4763in" fo:line-height="200%" fo:margin-left="0.0041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P11" style:parent-style-name="Standard" style:family="paragraph">
      <style:paragraph-properties fo:text-align="center" fo:margin-top="0.2388in" fo:line-height="200%" fo:margin-left="0.0048in" fo:margin-right="0.0701in">
        <style:tab-stops/>
      </style:paragraph-properties>
    </style:style>
    <style:style style:name="T12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13" style:parent-style-name="Standard" style:family="paragraph">
      <style:paragraph-properties fo:text-align="center" fo:margin-top="0.2388in" fo:line-height="95%" fo:margin-left="0.0048in" fo:margin-right="0.0701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4" style:parent-style-name="Standard" style:family="paragraph">
      <style:paragraph-properties fo:text-align="center" fo:margin-top="0.2388in" fo:line-height="95%" fo:margin-left="0.0048in" fo:margin-right="0.0701in">
        <style:tab-stops/>
      </style:paragraph-properties>
      <style:text-properties fo:color="#000000" fo:font-size="10pt" style:font-size-asian="10pt" style:font-size-complex="10pt" fo:language="it" fo:country="IT"/>
    </style:style>
    <style:style style:name="P15" style:parent-style-name="Standard" style:family="paragraph">
      <style:paragraph-properties fo:text-align="center" fo:margin-top="0.643in" fo:line-height="95%" fo:margin-right="0.3298in"/>
    </style:style>
    <style:style style:name="T16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17" style:parent-style-name="Car.predefinitoparagrafo" style:family="text">
      <style:text-properties fo:color="#9A9A9A" fo:font-size="7.5pt" style:font-size-asian="7.5pt" style:font-size-complex="7.5pt" fo:language="it" fo:country="IT"/>
    </style:style>
    <style:style style:name="P18" style:parent-style-name="Standard" style:family="paragraph">
      <style:paragraph-properties fo:margin-top="2.6798in" fo:line-height="95%" fo:margin-left="0.0048in" fo:margin-right="0.1243in">
        <style:tab-stops/>
      </style:paragraph-properties>
      <style:text-properties fo:color="#000000" fo:font-size="9pt" style:font-size-asian="9pt" style:font-size-complex="9pt" fo:language="it" fo:country="IT"/>
    </style:style>
  </office:automatic-styles>
  <office:body>
    <office:text text:use-soft-page-breaks="true">
      <text:p text:style-name="P1">DICHIARAZIONE DI RESIDENZA <text:s/></text:p>
      <text:p text:style-name="P2">(rilasciata ai sensi dell’art. 46, lettera b, del DPR n. 445 del 28/12/2000) <text:s/></text:p>
      <text:p text:style-name="P3"><text:span text:style-name="T4">Il sottoscritto GIAMPIERO FILOMENI nato a Roma il 05/03/1959<text:s/></text:span></text:p>
      <text:p text:style-name="P5"><text:span text:style-name="T6">consapevole delle sanzioni penali e civili, nel caso di dichiarazioni mendaci, di formazione o uso di atti falsi, <text:s/>richiamate dall’art. 76 del DPR n. 445 del 28/12/2000, sotto la propria responsabilità <text:s/></text:span></text:p>
      <text:p text:style-name="P7"><text:span text:style-name="T8">DICHIARA<text:s/></text:span></text:p>
      <text:p text:style-name="P9"><text:span text:style-name="T10">DI ESSERE RESIDENTE E APPARTENERE ALLA CIRCOSCRIZIONE DEL TRIBUNALE DI ASCOLI PICENO, PIAZZA ORLINI SERAFINO N.1</text:span></text:p>
      <text:p text:style-name="P11"><text:span text:style-name="T12"><text:s/>Dichiara inoltre di essere informato/a, ai sensi e per gli effetti di cui all’art. 13 del D.Lgs. 196/2003 (Tutela <text:s/>della Privacy), che i dati personali raccolti tramite la presenze dichiarazione saranno trattati, anche con <text:s/>strumenti informatici, esclusivamente nell’ambito e per le finalità del procedimento per il quale la presente <text:s/>dichiarazione viene resa. <text:s/></text:span></text:p>
      <text:p text:style-name="P13"/>
      <text:p text:style-name="P14"/>
      <text:p text:style-name="P15"><text:span text:style-name="T16">San Benedetto del Tronto, li <text:s text:c="50"/>______________________________<text:s/></text:span><text:span text:style-name="T17"><text:s text:c="3"/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97in" fo:margin-left="0.7868in" fo:margin-bottom="1.0006in" fo:margin-right="0.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irna Lisai</meta:initial-creator>
    <dc:creator>Utente guest</dc:creator>
    <meta:creation-date>2024-02-08T17:16:00Z</meta:creation-date>
    <dc:date>2024-02-08T17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